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150%" fo:margin-left="2.2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150%" fo:margin-left="1.7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150%" fo:margin-left="1.62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150%" fo:margin-left="1.8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150%" fo:margin-left="1.8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150%" fo:margin-left="2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博士班資格考申請表</text:span></text:p>
      <text:p text:style-name="內文"><text:span text:style-name="T3"><text:s text:c="4"/></text:span><text:span text:style-name="T4">國立臺灣大學心理學研究所博士班學生</text:span><text:span text:style-name="T5">__________________</text:span><text:span text:style-name="T6">擬於</text:span><text:span text:style-name="T7">____</text:span><text:span text:style-name="T8">_</text:span><text:span text:style-name="T9">學年度第</text:span><text:span text:style-name="T10">___</text:span><text:span text:style-name="T11">學期，申請資格考論文審核。資格考論文之題目：</text:span><text:span text:style-name="T12">_____________________________________________________________________________________________________</text:span><text:span text:style-name="T13">。謹檢附論文手稿，敬請審核。謹呈</text:span></text:p>
      <text:p text:style-name="P14">學術委員會</text:p>
      <text:p text:style-name="P15">研究生：<text:s text:c="16"/>日期：</text:p>
      <text:p text:style-name="P16">指導教授副署：<text:s text:c="15"/>日期：</text:p>
      <text:p text:style-name="P17"/>
      <text:p text:style-name="P18">審查結果：</text:p>
      <text:p text:style-name="P19">□ 通過。</text:p>
      <text:p text:style-name="P20">□ 不通過，理由__________________________________________</text:p>
      <text:p text:style-name="P21"/>
      <text:p text:style-name="P22">學術委員會全體委員<text:s text:c="10"/><text:tab/>日期：</text:p>
      <text:p text:style-name="P23"><text:span text:style-name="T24">所長：</text:span><text:span text:style-name="T25"><text:s text:c="11"/></text:span><text:span text:style-name="T26"><text:tab/></text:span><text:span text:style-name="T27"><text:tab/></text:span><text:span text:style-name="T28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資格考申請表</dc:title>
    <dc:description/>
    <dc:subject/>
    <meta:initial-creator>psy21</meta:initial-creator>
    <dc:creator>n3111</dc:creator>
    <meta:creation-date>2017-01-20T08:43:00Z</meta:creation-date>
    <dc:date>2017-01-20T08:43:00Z</dc:date>
    <meta:print-date>2001-10-15T08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