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150%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P7" style:parent-style-name="內文" style:family="paragraph">
      <style:text-properties style:font-name="標楷體" style:font-name-asian="標楷體" fo:font-size="10pt" style:font-size-asian="10pt"/>
    </style:style>
    <style:style style:name="P8" style:parent-style-name="內文" style:family="paragraph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fo:widows="2" fo:orphans="2" style:text-autospace="none" fo:text-align="center" style:vertical-align="bottom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0.0354in" style:use-optimal-column-width="false"/>
    </style:style>
    <style:style style:name="TableColumn16" style:family="table-column">
      <style:table-column-properties style:column-width="0.3666in" style:use-optimal-column-width="false"/>
    </style:style>
    <style:style style:name="TableColumn17" style:family="table-column">
      <style:table-column-properties style:column-width="0.0215in" style:use-optimal-column-width="false"/>
    </style:style>
    <style:style style:name="TableColumn18" style:family="table-column">
      <style:table-column-properties style:column-width="0.6118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1034in" style:use-optimal-column-width="false"/>
    </style:style>
    <style:style style:name="TableColumn23" style:family="table-column">
      <style:table-column-properties style:column-width="0.146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in" style:use-optimal-column-width="false"/>
    </style:style>
    <style:style style:name="TableColumn26" style:family="table-column">
      <style:table-column-properties style:column-width="0.7583in" style:use-optimal-column-width="false"/>
    </style:style>
    <style:style style:name="TableColumn27" style:family="table-column">
      <style:table-column-properties style:column-width="3.3166in" style:use-optimal-column-width="false"/>
    </style:style>
    <style:style style:name="Table14" style:family="table">
      <style:table-properties style:width="7.0354in" fo:margin-left="0in" table:align="right"/>
    </style:style>
    <style:style style:name="TableRow28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size-complex="12pt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Row43" style:family="table-row">
      <style:table-row-properties style:min-row-height="0.3138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ableRow46" style:family="table-row">
      <style:table-row-properties style:min-row-height="0.3138in"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none" fo:text-align="justify" style:vertical-align="bottom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ableRow55" style:family="table-row">
      <style:table-row-properties style:min-row-height="0.3138in" style:use-optimal-row-height="false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ableRow58" style:family="table-row">
      <style:table-row-properties style:min-row-height="0.3138in"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weight="bold" style:font-weight-asian="bold" fo:color="#FF0000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text-autospace="none" fo:text-align="justify" style:vertical-align="bottom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text-autospace="none" fo:text-align="justify" style:vertical-align="bottom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Row69" style:family="table-row">
      <style:table-row-properties style:min-row-height="0.3138in" style:use-optimal-row-height="false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weight="bold" style:font-weight-asian="bold" fo:color="#FF0000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text-autospace="none" fo:text-align="justify" style:vertical-align="bottom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none" fo:text-align="justify" style:vertical-align="bottom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ableRow79" style:family="table-row">
      <style:table-row-properties style:min-row-height="0.3138in" style:use-optimal-row-height="false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weight="bold" style:font-weight-asian="bold" fo:color="#FF0000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text-autospace="none" fo:text-align="justify" style:vertical-align="bottom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none" fo:text-align="justify" style:vertical-align="bottom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ableRow89" style:family="table-row">
      <style:table-row-properties style:min-row-height="0.3138in" style:use-optimal-row-height="false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weight="bold" style:font-weight-asian="bold" fo:color="#FF0000" style:font-size-complex="12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text-autospace="none" fo:text-align="justify" style:vertical-align="bottom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text-autospace="none" fo:text-align="justify" style:vertical-align="bottom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ableRow110" style:family="table-row">
      <style:table-row-properties style:min-row-height="0.3138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weight="bold" style:font-weight-asian="bold" fo:color="#FF0000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text-autospace="none" fo:text-align="justify" style:vertical-align="bottom"/>
    </style:style>
    <style:style style:name="T115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17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18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19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2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2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2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2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2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2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2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2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3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3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Row132" style:family="table-row">
      <style:table-row-properties style:min-row-height="0.3138in" style:use-optimal-row-height="false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weight="bold" style:font-weight-asian="bold" fo:color="#FF0000" style:font-size-complex="12pt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text-autospace="none" fo:text-align="justify" style:vertical-align="bottom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ableRow139" style:family="table-row">
      <style:table-row-properties style:min-row-height="0.3138in" style:use-optimal-row-height="false"/>
    </style:style>
    <style:style style:name="TableCell1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weight="bold" style:font-weight-asian="bold" fo:color="#FF0000" style:font-size-complex="12pt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text-autospace="none" fo:text-align="justify" style:vertical-align="bottom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ableRow146" style:family="table-row">
      <style:table-row-properties style:min-row-height="0.3138in" style:use-optimal-row-height="false"/>
    </style:style>
    <style:style style:name="TableCell14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text-autospace="none" fo:text-align="justify" style:vertical-align="bottom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ableRow150" style:family="table-row">
      <style:table-row-properties style:min-row-height="0.3138in" style:use-optimal-row-height="false"/>
    </style:style>
    <style:style style:name="TableCell151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15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text-autospace="none" fo:text-align="justify" style:vertical-align="bottom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text-autospace="none" fo:text-align="justify" style:vertical-align="bottom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ableRow161" style:family="table-row">
      <style:table-row-properties style:min-row-height="0.3138in" style:use-optimal-row-height="false"/>
    </style:style>
    <style:style style:name="P162" style:parent-style-name="內文" style:family="paragraph">
      <style:paragraph-properties fo:text-align="justify"/>
    </style:style>
    <style:style style:name="TableCell16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text-autospace="none" fo:text-align="justify" style:vertical-align="bottom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ableCell167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text-autospace="none" fo:text-align="justify" style:vertical-align="bottom" fo:line-height="0.25in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Calibri" style:font-name-asian="標楷體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widows="2" fo:orphans="2" style:text-autospace="none" fo:text-align="justify" style:vertical-align="bottom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ableRow183" style:family="table-row">
      <style:table-row-properties style:min-row-height="0.3138in" style:use-optimal-row-height="false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 style:font-size-complex="12pt"/>
    </style:style>
    <style:style style:name="TableCell18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 style:font-size-complex="12pt"/>
    </style:style>
    <style:style style:name="TableRow189" style:family="table-row">
      <style:table-row-properties style:min-row-height="0.3138in" style:use-optimal-row-height="false"/>
    </style:style>
    <style:style style:name="TableCell190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19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text-autospace="none" fo:text-align="justify" style:vertical-align="bottom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text-autospace="none" fo:text-align="justify" style:vertical-align="bottom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ableRow200" style:family="table-row">
      <style:table-row-properties style:min-row-height="0.3138in" style:use-optimal-row-height="false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text-autospace="none" fo:text-align="justify" style:vertical-align="bottom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ableCell206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text-autospace="none" fo:text-align="justify" style:vertical-align="bottom" fo:line-height="0.25in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Calibri" style:font-name-asian="標楷體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P213" style:parent-style-name="內文" style:family="paragraph">
      <style:paragraph-properties fo:widows="2" fo:orphans="2" style:text-autospace="none" fo:text-align="justify" style:vertical-align="bottom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ableRow222" style:family="table-row">
      <style:table-row-properties style:min-row-height="0.3138in" style:use-optimal-row-height="false"/>
    </style:style>
    <style:style style:name="P223" style:parent-style-name="內文" style:family="paragraph">
      <style:paragraph-properties fo:text-align="justify"/>
    </style:style>
    <style:style style:name="TableCell224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 style:font-size-complex="12pt"/>
    </style:style>
    <style:style style:name="TableCell22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 style:font-size-complex="12pt"/>
    </style:style>
    <style:style style:name="TableRow228" style:family="table-row">
      <style:table-row-properties style:min-row-height="0.3138in" style:use-optimal-row-height="false"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style:font-size-complex="12pt"/>
    </style:style>
    <style:style style:name="TableCell23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 style:font-size-complex="12pt"/>
    </style:style>
    <style:style style:name="TableRow235" style:family="table-row">
      <style:table-row-properties style:min-row-height="0.3138in" style:use-optimal-row-height="false"/>
    </style:style>
    <style:style style:name="P23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style:font-size-complex="12pt"/>
    </style:style>
    <style:style style:name="TableCell237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text-autospace="none" fo:text-align="justify" style:vertical-align="bottom" fo:line-height="0.25in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Calibri" style:font-name-asian="標楷體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 style:font-size-complex="12pt"/>
    </style:style>
    <style:style style:name="TableRow247" style:family="table-row">
      <style:table-row-properties style:min-row-height="0.3138in" style:use-optimal-row-height="false"/>
    </style:style>
    <style:style style:name="P24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style:font-size-complex="12pt"/>
    </style:style>
    <style:style style:name="TableCell249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 style:font-size-complex="12pt"/>
    </style:style>
    <style:style style:name="TableCell25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text-autospace="none" fo:text-align="justify" style:vertical-align="bottom" fo:line-height="0.25in"/>
      <style:text-properties style:font-name="Times New Roman" style:font-name-asian="標楷體" style:font-size-complex="12pt"/>
    </style:style>
    <style:style style:name="TableRow253" style:family="table-row">
      <style:table-row-properties style:min-row-height="0.2888in" style:use-optimal-row-height="false"/>
    </style:style>
    <style:style style:name="TableCell2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P256" style:parent-style-name="內文" style:family="paragraph">
      <style:paragraph-properties fo:widows="2" fo:orphans="2" style:text-autospace="none" style:vertical-align="bottom" fo:margin-right="0.3611in" fo:text-indent="0.1111in"/>
      <style:text-properties style:font-name="Times New Roman" style:font-name-asian="標楷體" fo:font-size="8pt" style:font-size-asian="8pt" style:font-size-complex="8pt"/>
    </style:style>
    <style:style style:name="P257" style:parent-style-name="內文" style:family="paragraph">
      <style:paragraph-properties fo:widows="2" fo:orphans="2" style:line-break="normal" style:text-autospace="none" fo:text-align="end" style:vertical-align="bottom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 style:font-size-complex="12pt"/>
    </style:style>
    <style:style style:name="P260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widows="2" fo:orphans="2" style:line-break="normal" style:text-autospace="none" fo:text-align="end" style:vertical-align="bottom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widows="2" fo:orphans="2" fo:break-before="page" style:text-autospace="none" fo:text-align="center" style:vertical-align="bottom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64" style:family="table-column">
      <style:table-column-properties style:column-width="0.3312in" style:use-optimal-column-width="false"/>
    </style:style>
    <style:style style:name="TableColumn265" style:family="table-column">
      <style:table-column-properties style:column-width="1.1812in" style:use-optimal-column-width="false"/>
    </style:style>
    <style:style style:name="TableColumn266" style:family="table-column">
      <style:table-column-properties style:column-width="5.4875in" style:use-optimal-column-width="false"/>
    </style:style>
    <style:style style:name="Table263" style:family="table">
      <style:table-properties style:width="7in" fo:margin-left="0in" table:align="right"/>
    </style:style>
    <style:style style:name="TableRow267" style:family="table-row">
      <style:table-row-properties style:min-row-height="0.2888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text-autospace="none" style:vertical-align="bottom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ableRow276" style:family="table-row">
      <style:table-row-properties style:min-row-height="0.2888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weight="bold" style:font-weight-asian="bold" fo:color="#000000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size-complex="12pt"/>
    </style:style>
    <style:style style:name="TableRow281" style:family="table-row">
      <style:table-row-properties style:min-row-height="0.2888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weight="bold" style:font-weight-asian="bold" fo:color="#000000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text-autospace="none" style:vertical-align="bottom" fo:margin-right="0.3333in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ableRow292" style:family="table-row">
      <style:table-row-properties style:min-row-height="0.5465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text-autospace="none" fo:text-align="justify" style:vertical-align="bottom"/>
    </style:style>
    <style:style style:name="T29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9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text-autospace="none" style:vertical-align="bottom" fo:margin-right="0.3333in"/>
      <style:text-properties style:font-name="Times New Roman" style:font-name-asian="標楷體" style:font-size-complex="12pt"/>
    </style:style>
    <style:style style:name="P299" style:parent-style-name="內文" style:family="paragraph">
      <style:paragraph-properties fo:widows="2" fo:orphans="2" style:text-autospace="none" style:vertical-align="bottom" fo:margin-right="0.3333in"/>
      <style:text-properties style:font-name="Times New Roman" style:font-name-asian="標楷體" style:font-size-complex="12pt"/>
    </style:style>
    <style:style style:name="TableRow300" style:family="table-row">
      <style:table-row-properties style:min-row-height="0.2888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text-autospace="none" fo:text-align="justify" style:vertical-align="bottom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size-complex="12pt"/>
    </style:style>
    <style:style style:name="P311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size-complex="12pt"/>
    </style:style>
    <style:style style:name="P312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size-complex="12pt"/>
    </style:style>
    <style:style style:name="P313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size-complex="12pt"/>
    </style:style>
    <style:style style:name="P314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size-complex="12pt"/>
    </style:style>
    <style:style style:name="TableRow315" style:family="table-row">
      <style:table-row-properties style:min-row-height="0.2888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text-autospace="none" fo:text-align="justify" style:vertical-align="bottom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size-complex="12pt"/>
    </style:style>
    <style:style style:name="TableRow324" style:family="table-row">
      <style:table-row-properties style:min-row-height="0.2888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text-autospace="none" fo:text-align="justify" style:vertical-align="bottom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size-complex="12pt"/>
    </style:style>
    <style:style style:name="TableRow332" style:family="table-row">
      <style:table-row-properties style:min-row-height="0.2888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text-autospace="none" fo:text-align="justify" style:vertical-align="bottom"/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size-complex="12pt"/>
    </style:style>
    <style:style style:name="TableRow341" style:family="table-row">
      <style:table-row-properties style:min-row-height="0.2506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text-autospace="none" fo:text-align="justify" style:vertical-align="bottom"/>
    </style:style>
    <style:style style:name="T34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4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size-complex="12pt"/>
    </style:style>
    <style:style style:name="TableRow349" style:family="table-row">
      <style:table-row-properties style:min-row-height="0.2506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weight="bold" style:font-weight-asian="bold" fo:color="#000000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text-autospace="none" fo:text-align="justify" style:vertical-align="bottom"/>
    </style:style>
    <style:style style:name="T35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5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56" style:parent-style-name="預設段落字型" style:family="text">
      <style:text-properties style:font-name-asian="標楷體" fo:font-size="10.5pt" style:font-size-asian="10.5pt" style:font-size-complex="10.5pt"/>
    </style:style>
    <style:style style:name="T357" style:parent-style-name="預設段落字型" style:family="text">
      <style:text-properties style:font-name-asian="標楷體" fo:font-size="10.5pt" style:font-size-asian="10.5pt" style:font-size-complex="10.5pt"/>
    </style:style>
    <style:style style:name="T35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359" style:family="table-row">
      <style:table-row-properties style:min-row-height="0.2506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weight="bold" style:font-weight-asian="bold" fo:color="#000000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weight="bold" style:font-weight-asian="bold" style:font-size-complex="12pt"/>
    </style:style>
    <style:style style:name="P364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weight="bold" style:font-weight-asian="bold" style:font-size-complex="12pt"/>
    </style:style>
    <style:style style:name="P365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weight="bold" style:font-weight-asian="bold" style:font-size-complex="12pt"/>
    </style:style>
    <style:style style:name="TableRow366" style:family="table-row">
      <style:table-row-properties style:min-row-height="0.2506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weight="bold" style:font-weight-asian="bold" fo:color="#000000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weight="bold" style:font-weight-asian="bold" style:font-size-complex="12pt"/>
    </style:style>
    <style:style style:name="P371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weight="bold" style:font-weight-asian="bold" style:font-size-complex="12pt"/>
    </style:style>
    <style:style style:name="P372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weight="bold" style:font-weight-asian="bold" style:font-size-complex="12pt"/>
    </style:style>
    <style:style style:name="TableRow373" style:family="table-row">
      <style:table-row-properties style:min-row-height="0.2506in" style:use-optimal-row-height="false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text-autospace="none" fo:text-align="justify" style:vertical-align="bottom"/>
    </style:style>
    <style:style style:name="T37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text-autospace="none" fo:text-align="justify" style:vertical-align="bottom"/>
    </style:style>
    <style:style style:name="T379" style:parent-style-name="預設段落字型" style:family="text">
      <style:text-properties style:font-name="Calibri" style:font-name-asian="標楷體" fo:color="#000000" style:font-size-complex="12pt"/>
    </style:style>
    <style:style style:name="T380" style:parent-style-name="預設段落字型" style:family="text">
      <style:text-properties style:font-name="Calibri" style:font-name-asian="標楷體" fo:color="#000000" style:font-size-complex="12pt"/>
    </style:style>
    <style:style style:name="T381" style:parent-style-name="預設段落字型" style:family="text">
      <style:text-properties style:font-name="Calibri" style:font-name-asian="標楷體" fo:color="#000000" style:font-size-complex="12pt"/>
    </style:style>
    <style:style style:name="T382" style:parent-style-name="預設段落字型" style:family="text">
      <style:text-properties style:font-name="Calibri" style:font-name-asian="標楷體" fo:color="#000000" style:font-size-complex="12pt"/>
    </style:style>
    <style:style style:name="T383" style:parent-style-name="預設段落字型" style:family="text">
      <style:text-properties style:font-name="Calibri" style:font-name-asian="標楷體" fo:color="#000000" style:font-size-complex="12pt"/>
    </style:style>
    <style:style style:name="T384" style:parent-style-name="預設段落字型" style:family="text">
      <style:text-properties style:font-name="Calibri" style:font-name-asian="標楷體" fo:color="#000000" style:font-size-complex="12pt"/>
    </style:style>
    <style:style style:name="T385" style:parent-style-name="預設段落字型" style:family="text">
      <style:text-properties style:font-name="Calibri" style:font-name-asian="標楷體" fo:color="#000000" style:font-size-complex="12pt"/>
    </style:style>
    <style:style style:name="T386" style:parent-style-name="預設段落字型" style:family="text">
      <style:text-properties style:font-name="Calibri" style:font-name-asian="標楷體" fo:color="#000000" style:font-size-complex="12pt"/>
    </style:style>
    <style:style style:name="T387" style:parent-style-name="預設段落字型" style:family="text">
      <style:text-properties style:font-name="Calibri" style:font-name-asian="標楷體" fo:color="#000000" style:font-size-complex="12pt"/>
    </style:style>
    <style:style style:name="T388" style:parent-style-name="預設段落字型" style:family="text">
      <style:text-properties style:font-name="Calibri" style:font-name-asian="標楷體" fo:color="#000000" style:font-size-complex="12pt"/>
    </style:style>
    <style:style style:name="T389" style:parent-style-name="超連結" style:family="text">
      <style:text-properties style:font-name="Calibri" style:font-name-asian="標楷體" style:font-size-complex="12pt"/>
    </style:style>
    <style:style style:name="T390" style:parent-style-name="預設段落字型" style:family="text">
      <style:text-properties style:font-name="Calibri" style:font-name-asian="標楷體" fo:color="#000000" style:font-size-complex="12pt"/>
    </style:style>
    <style:style style:name="T391" style:parent-style-name="預設段落字型" style:family="text">
      <style:text-properties style:font-name="Calibri" style:font-name-asian="標楷體" fo:color="#000000" style:font-size-complex="12pt"/>
    </style:style>
    <style:style style:name="TableRow392" style:family="table-row">
      <style:table-row-properties style:min-row-height="0.7875in" style:use-optimal-row-height="false"/>
    </style:style>
    <style:style style:name="TableCell3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background-color="#FFFFFF"/>
      <style:text-properties style:font-name="Segoe UI" style:font-name-asian="新細明體" style:font-name-complex="Segoe UI" fo:color="#666666" fo:font-size="9pt" style:font-size-asian="9pt" style:font-size-complex="9pt"/>
    </style:style>
    <style:style style:name="P395" style:parent-style-name="內文" style:family="paragraph">
      <style:paragraph-properties fo:background-color="#FFFFFF"/>
      <style:text-properties style:font-name="Times New Roman" style:font-name-asian="標楷體" style:font-size-complex="12pt"/>
    </style:style>
    <style:style style:name="P396" style:parent-style-name="內文" style:family="paragraph">
      <style:paragraph-properties fo:widows="2" fo:orphans="2" style:text-autospace="none" style:vertical-align="bottom" fo:margin-right="0.0902in"/>
      <style:text-properties style:font-name="Times New Roman" style:font-name-asian="標楷體" fo:color="#000000" style:font-size-complex="12pt"/>
    </style:style>
    <style:style style:name="P397" style:parent-style-name="內文" style:family="paragraph">
      <style:paragraph-properties fo:widows="2" fo:orphans="2" style:text-autospace="none" style:vertical-align="bottom" fo:margin-right="0.0902in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Calibri" style:font-name-asian="標楷體"/>
    </style:style>
    <style:style style:name="T401" style:parent-style-name="預設段落字型" style:family="text">
      <style:text-properties style:font-name="Calibri" style:font-name-asian="標楷體"/>
    </style:style>
    <style:style style:name="P402" style:parent-style-name="內文" style:family="paragraph">
      <style:paragraph-properties fo:widows="2" fo:orphans="2" style:text-autospace="none" style:vertical-align="bottom" fo:margin-right="0.0902in"/>
    </style:style>
    <style:style style:name="T403" style:parent-style-name="預設段落字型" style:family="text">
      <style:text-properties style:font-name="Times New Roman" style:font-name-asian="標楷體" fo:color="#000000" style:font-size-complex="12pt"/>
    </style:style>
    <style:style style:name="T404" style:parent-style-name="預設段落字型" style:family="text">
      <style:text-properties style:font-name="Times New Roman" style:font-name-asian="標楷體" fo:color="#000000" style:font-size-complex="12pt"/>
    </style:style>
    <style:style style:name="T405" style:parent-style-name="預設段落字型" style:family="text">
      <style:text-properties style:font-name="Times New Roman" style:font-name-asian="標楷體" fo:color="#000000" style:font-size-complex="12pt"/>
    </style:style>
    <style:style style:name="T406" style:parent-style-name="預設段落字型" style:family="text">
      <style:text-properties style:font-name="Times New Roman" style:font-name-asian="標楷體" fo:color="#000000" style:font-size-complex="12pt"/>
    </style:style>
    <style:style style:name="T407" style:parent-style-name="預設段落字型" style:family="text">
      <style:text-properties style:font-name="Times New Roman" style:font-name-asian="標楷體" fo:color="#000000" style:font-size-complex="12pt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T409" style:parent-style-name="預設段落字型" style:family="text">
      <style:text-properties style:font-name="Times New Roman" style:font-name-asian="標楷體" fo:color="#000000" style:font-size-complex="12pt"/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color="#000000" style:font-size-complex="12pt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color="#000000" style:font-size-complex="12pt"/>
    </style:style>
    <style:style style:name="T416" style:parent-style-name="預設段落字型" style:family="text">
      <style:text-properties style:font-name="Calibri" style:font-name-asian="標楷體"/>
    </style:style>
    <style:style style:name="P417" style:parent-style-name="內文" style:family="paragraph">
      <style:paragraph-properties fo:widows="2" fo:orphans="2" style:text-autospace="none" style:vertical-align="bottom" fo:margin-right="0.0902in"/>
      <style:text-properties style:font-name="Calibri" style:font-name-asian="標楷體"/>
    </style:style>
    <style:style style:name="P418" style:parent-style-name="內文" style:family="paragraph">
      <style:paragraph-properties fo:widows="2" fo:orphans="2" style:text-autospace="none" style:vertical-align="bottom" fo:margin-right="0.0902in"/>
      <style:text-properties style:font-name="Calibri" style:font-name-asian="標楷體"/>
    </style:style>
    <style:style style:name="P419" style:parent-style-name="內文" style:family="paragraph">
      <style:paragraph-properties fo:widows="2" fo:orphans="2" style:text-autospace="none" style:vertical-align="bottom" fo:margin-right="0.0902in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21" style:parent-style-name="預設段落字型" style:family="text">
      <style:text-properties style:font-name="Calibri" style:font-name-asian="標楷體" fo:color="#000000"/>
    </style:style>
    <style:style style:name="T422" style:parent-style-name="預設段落字型" style:family="text">
      <style:text-properties style:font-name="Calibri" style:font-name-asian="標楷體" fo:color="#000000"/>
    </style:style>
    <style:style style:name="P423" style:parent-style-name="內文" style:family="paragraph">
      <style:paragraph-properties fo:widows="2" fo:orphans="2" style:text-autospace="none" style:vertical-align="bottom" fo:margin-right="0.0902in"/>
      <style:text-properties style:font-name="Times New Roman" style:font-name-asian="標楷體" style:font-size-complex="12pt"/>
    </style:style>
    <style:style style:name="P4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10" text:anchor-type="paragraph" svg:x="5.43889in" svg:y="0.06528in" svg:width="1.78611in" svg:height="0.67917in" style:rel-width="scale" style:rel-height="scale"><draw:text-box><text:p text:style-name="P7">申請序號：____________</text:p><text:p text:style-name="P8">(由系辦公室填寫)</text:p></draw:text-box><svg:title/><svg:desc/></draw:frame></text:span><text:span text:style-name="T9">臺</text:span><text:span text:style-name="T10">大心理學系</text:span><text:span text:style-name="T11">暨</text:span><text:span text:style-name="T12">研究所</text:span></text:p>
      <text:p text:style-name="P13">招募普心學生參與心理學研究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>
            <text:p text:style-name="P29"/>
          </table:table-cell>
          <table:table-cell table:style-name="TableCell30" table:number-columns-spanned="3">
            <text:p text:style-name="P29">申請日期：</text:p>
          </table:table-cell>
          <table:covered-table-cell/>
          <table:covered-table-cell/>
          <table:table-cell table:style-name="TableCell31">
            <text:p text:style-name="P32">＿</text:p>
          </table:table-cell>
          <table:table-cell table:style-name="TableCell33">
            <text:p text:style-name="P34">年</text:p>
          </table:table-cell>
          <table:table-cell table:style-name="TableCell35">
            <text:p text:style-name="P36">＿</text:p>
          </table:table-cell>
          <table:table-cell table:style-name="TableCell37" table:number-columns-spanned="2">
            <text:p text:style-name="P38">月</text:p>
          </table:table-cell>
          <table:covered-table-cell/>
          <table:table-cell table:style-name="TableCell39">
            <text:p text:style-name="P40">＿</text:p>
          </table:table-cell>
          <table:table-cell table:style-name="TableCell41">
            <text:p text:style-name="P42">日</text:p>
          </table:table-cell>
          <table:table-cell>
            <text:p text:style-name="P42"/>
          </table:table-cell>
          <table:table-cell>
            <text:p text:style-name="P42"/>
          </table:table-cell>
        </table:table-row>
        <table:table-row table:style-name="TableRow43">
          <table:table-cell table:style-name="TableCell44" table:number-columns-spanned="13">
            <text:p text:style-name="P45">以下各項目請依序勾選填寫並簽名後繳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3">
            <text:p text:style-name="P48"><text:span text:style-name="T49">申請招募類別：</text:span><text:span text:style-name="T50">□</text:span><text:span text:style-name="T51">個別施測</text:span><text:span text:style-name="T52"><text:s text:c="4"/></text:span><text:span text:style-name="T53">□</text:span><text:span text:style-name="T54">團體施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3">
            <text:p text:style-name="P57">一、研究計畫核可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□</text:p>
          </table:table-cell>
          <table:covered-table-cell/>
          <table:covered-table-cell/>
          <table:table-cell table:style-name="TableCell61" table:number-columns-spanned="5">
            <text:p text:style-name="P62"><text:span text:style-name="T63">研究計畫名稱</text:span><text:span text:style-name="T64">：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<text:span text:style-name="T67">_</text:span><text:span text:style-name="T68">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□</text:p>
          </table:table-cell>
          <table:covered-table-cell/>
          <table:covered-table-cell/>
          <table:table-cell table:style-name="TableCell72" table:number-columns-spanned="5">
            <text:p text:style-name="P73"><text:span text:style-name="T74">提審倫委會名稱</text:span><text:span text:style-name="T75">：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<text:span text:style-name="T78">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□</text:p>
          </table:table-cell>
          <table:covered-table-cell/>
          <table:covered-table-cell/>
          <table:table-cell table:style-name="TableCell82" table:number-columns-spanned="5">
            <text:p text:style-name="P83"><text:span text:style-name="T84">提審倫委會案號</text:span><text:span text:style-name="T85">：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□</text:p>
          </table:table-cell>
          <table:covered-table-cell/>
          <table:covered-table-cell/>
          <table:table-cell table:style-name="TableCell92" table:number-columns-spanned="5">
            <text:p text:style-name="P93"><text:span text:style-name="T94">核可證明有效期限</text:span><text:span text:style-name="T95">：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<text:span text:style-name="T98">____</text:span><text:span text:style-name="T99">年</text:span><text:span text:style-name="T100">____</text:span><text:span text:style-name="T101">月</text:span><text:span text:style-name="T102">____</text:span><text:span text:style-name="T103">日起至</text:span><text:span text:style-name="T104">____</text:span><text:span text:style-name="T105">年</text:span><text:span text:style-name="T106">____</text:span><text:span text:style-name="T107">月</text:span><text:span text:style-name="T108">____</text:span><text:span text:style-name="T109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□</text:p>
          </table:table-cell>
          <table:covered-table-cell/>
          <table:covered-table-cell/>
          <table:table-cell table:style-name="TableCell113" table:number-columns-spanned="10">
            <text:p text:style-name="P114"><text:span text:style-name="T115">計畫是否有資料蒐集期限：□無</text:span><text:span text:style-name="T116"><text:s/></text:span><text:span text:style-name="T117"><text:s text:c="2"/></text:span><text:span text:style-name="T118">□有：</text:span><text:span text:style-name="T119"><text:s/></text:span><text:span text:style-name="T120">____</text:span><text:span text:style-name="T121">年</text:span><text:span text:style-name="T122">____</text:span><text:span text:style-name="T123">月</text:span><text:span text:style-name="T124">____</text:span><text:span text:style-name="T125">日起至</text:span><text:span text:style-name="T126">____</text:span><text:span text:style-name="T127">年</text:span><text:span text:style-name="T128">____</text:span><text:span text:style-name="T129">月</text:span><text:span text:style-name="T130">____</text:span><text:span text:style-name="T13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□</text:p>
          </table:table-cell>
          <table:covered-table-cell/>
          <table:covered-table-cell/>
          <table:table-cell table:style-name="TableCell135" table:number-columns-spanned="10">
            <text:p text:style-name="P136"><text:span text:style-name="T137">本研究計畫</text:span><text:span text:style-name="T138">已向上述倫委會確實說明計畫內容包含普心課程受試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□</text:p>
          </table:table-cell>
          <table:covered-table-cell/>
          <table:covered-table-cell/>
          <table:table-cell table:style-name="TableCell142" table:number-columns-spanned="10">
            <text:p text:style-name="P143"><text:span text:style-name="T144">敬請請檢附審查核</text:span><text:span text:style-name="T145">可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3">
            <text:p text:style-name="P148"><text:span text:style-name="T149">二、研究計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<text:span text:style-name="T153">□</text:span></text:p>
          </table:table-cell>
          <table:covered-table-cell/>
          <table:table-cell table:style-name="TableCell154" table:number-columns-spanned="6">
            <text:p text:style-name="P155"><text:span text:style-name="T156">計畫主持人</text:span><text:span text:style-name="T157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6">
            <text:p text:style-name="P164"><text:span text:style-name="T165">計畫主持人職稱</text:span><text:span text:style-name="T166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<text:span text:style-name="T169">□專任</text:span><text:span text:style-name="T170">教師</text:span><text:span text:style-name="T171"><text:s text:c="13"/></text:span><text:span text:style-name="T172"><text:s/></text:span><text:span text:style-name="T173">□研究生（指導教授：＿＿＿＿＿＿＿）</text:span></text:p>
            <text:p text:style-name="P174"><text:span text:style-name="T175">□客座教師</text:span><text:span text:style-name="T176">/</text:span><text:span text:style-name="T177">研究員</text:span><text:span text:style-name="T178"><text:s/></text:span><text:span text:style-name="T179">□榮譽教師</text:span><text:span text:style-name="T180"><text:s/></text:span><text:span text:style-name="T181">□其他，請註明：</text:span><text:span text:style-name="T182"><text:s/>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10">
            <text:p text:style-name="P186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電子郵件：</text:p>
          </table:table-cell>
        </table:table-row>
        <table:table-row table:style-name="TableRow189">
          <table:table-cell table:style-name="TableCell190" table:number-columns-spanned="2" table:number-rows-spanned="3">
            <text:p text:style-name="P191"><text:span text:style-name="T192">□</text:span></text:p>
          </table:table-cell>
          <table:covered-table-cell/>
          <table:table-cell table:style-name="TableCell193" table:number-columns-spanned="6">
            <text:p text:style-name="P194"><text:span text:style-name="T195">協同主持人</text:span><text:span text:style-name="T196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<text:span text:style-name="T199">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6">
            <text:p text:style-name="P203"><text:span text:style-name="T204">協同主持人職稱</text:span><text:span text:style-name="T205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<text:span text:style-name="T208">□專任</text:span><text:span text:style-name="T209">教師</text:span><text:span text:style-name="T210"><text:s text:c="13"/></text:span><text:span text:style-name="T211"><text:s/></text:span><text:span text:style-name="T212">□研究生（指導教授：＿＿＿＿＿＿＿）</text:span></text:p>
            <text:p text:style-name="P213"><text:span text:style-name="T214">□客座教師</text:span><text:span text:style-name="T215">/</text:span><text:span text:style-name="T216">研究員</text:span><text:span text:style-name="T217"><text:s/></text:span><text:span text:style-name="T218">□榮譽教師</text:span><text:span text:style-name="T219"><text:s/></text:span><text:span text:style-name="T220">□其他，請註明：</text:span><text:span text:style-name="T221"><text:s/>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10">
            <text:p text:style-name="P225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電子郵件：</text:p>
          </table:table-cell>
        </table:table-row>
        <table:table-row table:style-name="TableRow228">
          <table:table-cell table:style-name="TableCell229" table:number-columns-spanned="2" table:number-rows-spanned="3">
            <text:p text:style-name="P230">□</text:p>
          </table:table-cell>
          <table:covered-table-cell/>
          <table:table-cell table:style-name="TableCell231" table:number-columns-spanned="6">
            <text:p text:style-name="P232">計畫聯絡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6">
            <text:p text:style-name="P238">計畫聯絡人職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<text:span text:style-name="T241">□專任</text:span><text:span text:style-name="T242">教師</text:span><text:span text:style-name="T243"><text:s text:c="13"/></text:span><text:span text:style-name="T244"><text:s/></text:span><text:span text:style-name="T245">□研究生（指導教授：＿＿＿＿＿＿＿）</text:span></text:p>
            <text:p text:style-name="P246">□客座教師/研究員<text:s/>□榮譽教師<text:s/>□其他，請註明：<text:s/>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10">
            <text:p text:style-name="P250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電子郵件：</text:p>
          </table:table-cell>
        </table:table-row>
        <table:table-row table:style-name="TableRow253">
          <table:table-cell table:style-name="TableCell254" table:number-columns-spanned="13">
            <text:p text:style-name="P255">三、預計公告招募資訊（請續填第2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ext:p text:style-name="P257"/>
      <text:p text:style-name="P258">協同主持人簽名：___________________<text:s/><text:s text:c="3"/><text:s/>年<text:s text:c="3"/><text:s/><text:s/>月<text:s/><text:s/><text:s text:c="2"/>日</text:p>
      <text:p text:style-name="P259"/>
      <text:p text:style-name="P260"><text:s text:c="10"/>計畫主持人簽名：___________________<text:s/><text:s text:c="4"/>年<text:s text:c="5"/>月<text:s text:c="4"/>日</text:p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3">
            <text:p text:style-name="P269"><text:span text:style-name="T270">臺大心理系招募普心參與者實驗資訊</text:span><text:span text:style-name="T271">（</text:span><text:span text:style-name="T272">以下將於</text:span><text:span text:style-name="T273">系網站</text:span><text:span text:style-name="T274">web</text:span><text:span text:style-name="T275">公告）</text:span>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計畫主持人：</text:p>
          </table:table-cell>
          <table:covered-table-cell/>
          <table:table-cell table:style-name="TableCell279">
            <text:p text:style-name="P280">同上頁</text:p>
          </table:table-cell>
        </table:table-row>
        <table:table-row table:style-name="TableRow281">
          <table:table-cell table:style-name="TableCell282" table:number-columns-spanned="2">
            <text:p text:style-name="P283">實驗者：</text:p>
          </table:table-cell>
          <table:covered-table-cell/>
          <table:table-cell table:style-name="TableCell284">
            <text:p text:style-name="P285"><text:span text:style-name="T286">同上頁：</text:span><text:span text:style-name="T287">□計畫主持人</text:span><text:span text:style-name="T288"><text:s text:c="2"/></text:span><text:span text:style-name="T289">□協同主持人</text:span><text:span text:style-name="T290"><text:s text:c="2"/></text:span><text:span text:style-name="T291">□聯絡人</text:span></text:p>
          </table:table-cell>
        </table:table-row>
        <table:table-row table:style-name="TableRow292">
          <table:table-cell table:style-name="TableCell293" table:number-columns-spanned="2">
            <text:p text:style-name="P294"><text:span text:style-name="T295">＊</text:span><text:span text:style-name="T296">實驗者聯絡方式</text:span></text:p>
          </table:table-cell>
          <table:covered-table-cell/>
          <table:table-cell table:style-name="TableCell297">
            <text:p text:style-name="P298">聯絡電話：</text:p>
            <text:p text:style-name="P299">電子郵件：</text:p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＊</text:span><text:span text:style-name="T304">實驗</text:span><text:span text:style-name="T305">簡介</text:span><text:span text:style-name="T306">：</text:span></text:p>
          </table:table-cell>
          <table:covered-table-cell/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＊</text:span><text:span text:style-name="T319">實驗</text:span><text:span text:style-name="T320">時間</text:span><text:span text:style-name="T321">：</text:span></text:p>
          </table:table-cell>
          <table:covered-table-cell/>
          <table:table-cell table:style-name="TableCell322">
            <text:p text:style-name="P323">____年____月____日起至____年____月____日止</text:p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＊</text:span><text:span text:style-name="T328">實驗地點</text:span><text:span text:style-name="T329">：</text:span></text:p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＊</text:span><text:span text:style-name="T336">實驗</text:span><text:span text:style-name="T337">需時</text:span><text:span text:style-name="T338">：</text:span></text:p>
          </table:table-cell>
          <table:covered-table-cell/>
          <table:table-cell table:style-name="TableCell339">
            <text:p text:style-name="P340">__________分</text:p>
          </table:table-cell>
        </table:table-row>
        <table:table-row table:style-name="TableRow341">
          <table:table-cell table:style-name="TableCell342" table:number-columns-spanned="2">
            <text:p text:style-name="P343"><text:span text:style-name="T344">＊</text:span><text:span text:style-name="T345">需求人數</text:span><text:span text:style-name="T346">：</text:span></text:p>
          </table:table-cell>
          <table:covered-table-cell/>
          <table:table-cell table:style-name="TableCell347">
            <text:p text:style-name="P348">__________人</text:p>
          </table:table-cell>
        </table:table-row>
        <table:table-row table:style-name="TableRow349">
          <table:table-cell table:style-name="TableCell350" table:number-columns-spanned="2">
            <text:p text:style-name="P351">實驗同意書：</text:p>
          </table:table-cell>
          <table:covered-table-cell/>
          <table:table-cell table:style-name="TableCell352">
            <text:p text:style-name="P353"><text:span text:style-name="T354">（預設）</text:span><text:span text:style-name="T355">請下載並填寫</text:span><text:a xlink:href="http://140.112.62.7/psysite2/web/uploads/consent/exp_consent_67c6a1.doc" office:target-frame-name="_top" xlink:show="replace"><text:span text:style-name="T356">實驗同意書</text:span></text:a><text:span text:style-name="T357"> </text:span><text:span text:style-name="T358">，並請於參加實驗時攜帶簽妥之實驗同意書。</text:span></text:p>
          </table:table-cell>
        </table:table-row>
        <table:table-row table:style-name="TableRow359">
          <table:table-cell table:style-name="TableCell360" table:number-columns-spanned="2">
            <text:p text:style-name="P361">備註：</text:p>
          </table:table-cell>
          <table:covered-table-cell/>
          <table:table-cell table:style-name="TableCell362">
            <text:p text:style-name="P363"/>
            <text:p text:style-name="P364"/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連結：</text:p>
          </table:table-cell>
          <table:covered-table-cell/>
          <table:table-cell table:style-name="TableCell369">
            <text:p text:style-name="P370"/>
            <text:p text:style-name="P371"/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□</text:span></text:p>
          </table:table-cell>
          <table:table-cell table:style-name="TableCell377" table:number-columns-spanned="2">
            <text:p text:style-name="P378"><text:span text:style-name="T379">請將</text:span><text:span text:style-name="T380">「</text:span><text:span text:style-name="T381">招募資訊</text:span><text:span text:style-name="T382">」</text:span><text:span text:style-name="T383">與</text:span><text:span text:style-name="T384">「</text:span><text:span text:style-name="T385">實驗同意書</text:span><text:span text:style-name="T386">」</text:span><text:span text:style-name="T387">電子檔寄至</text:span><text:span text:style-name="T388"><text:s/></text:span><text:a xlink:href="mailto:psych@ntu.edu.tw" office:target-frame-name="_top" xlink:show="replace"><text:span text:style-name="T389">psych@ntu.edu.tw</text:span></text:a><text:span text:style-name="T390"><text:s text:c="2"/></text:span><text:span text:style-name="T391">俾便系網站公告</text:span></text:p>
          </table:table-cell>
          <table:covered-table-cell/>
        </table:table-row>
        <table:table-row table:style-name="TableRow392">
          <table:table-cell table:style-name="TableCell393" table:number-columns-spanned="3">
            <text:p text:style-name="P394"/>
            <text:p text:style-name="P395">其他：</text:p>
            <text:p text:style-name="P396">※<text:s/>本頁招募資訊將公告於本系網站/普心實驗。</text:p>
            <text:p text:style-name="P397"><text:span text:style-name="T398">※</text:span><text:span text:style-name="T399"><text:s/></text:span><text:span text:style-name="T400">本系另於北館</text:span><text:span text:style-name="T401">提供兩週的張貼布告欄，申請者一次最多可張貼兩週的參與單。</text:span></text:p>
            <text:p text:style-name="P402"><text:span text:style-name="T403">※</text:span><text:span text:style-name="T404"><text:s/></text:span><text:span text:style-name="T405">實驗</text:span><text:span text:style-name="T406">參與單</text:span><text:span text:style-name="T407">請至系網站</text:span><text:span text:style-name="T408">/</text:span><text:span text:style-name="T409">常用資訊</text:span><text:span text:style-name="T410">/</text:span><text:span text:style-name="T411">常用表單</text:span><text:span text:style-name="T412">下載，並請先至助教室加蓋系</text:span><text:span text:style-name="T413">章</text:span><text:span text:style-name="T414">，</text:span><text:span text:style-name="T415">方</text:span><text:span text:style-name="T416">可生效。</text:span></text:p>
            <text:p text:style-name="P417">※<text:s/>參與單以「天」為單位，每天上限兩張。可張貼張數由本系斟酌供需關係適當調整。</text:p>
            <text:p text:style-name="P418">※<text:s/>研究者需確實遵守送審通過之研究內容執行，始向本系提出張貼申請。</text:p>
            <text:p text:style-name="P419"><text:span text:style-name="T420">※</text:span><text:span text:style-name="T421">本系提供平台公告研究資訊，請研究者仍應遵守倫委會規定並自負相關責任</text:span><text:span text:style-name="T422">。</text:span></text:p>
            <text:p text:style-name="P423"/>
          </table:table-cell>
          <table:covered-table-cell/>
          <table:covered-table-cell/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/>
    </style:style>
    <style:style style:name="T4" style:parent-style-name="預設段落字型" style:family="text">
      <style:text-properties style:font-name="Calibri" fo:language="zh" fo:country="TW"/>
    </style:style>
    <style:style style:name="T5" style:parent-style-name="預設段落字型" style:family="text">
      <style:text-properties style:font-name="Calibri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心理學系及研究所</dc:title>
    <dc:description/>
    <dc:subject/>
    <meta:initial-creator>尤春風</meta:initial-creator>
    <dc:creator>n3111</dc:creator>
    <meta:creation-date>2017-02-21T01:18:00Z</meta:creation-date>
    <dc:date>2017-02-21T01:18:00Z</dc:date>
    <meta:print-date>2015-10-08T08:2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7" meta:character-count="1656" meta:row-count="11" meta:non-whitespace-character-count="1412"/>
  </office:meta>
</office:document-meta>
</file>