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新綜藝體" svg:font-family="華康新綜藝體" style:font-family-generic="decorative" style:font-pitch="fixed" svg:panose-1="4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綜藝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綜藝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新綜藝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綜藝體"/>
      </text:list-level-style-bullet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新綜藝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S1" style:family="section">
      <style:section-properties fo:margin-left="0in" fo:margin-right="0in" style:writing-mode="lr-tb"/>
    </style:style>
    <style:style style:name="TableColumn52" style:family="table-column">
      <style:table-column-properties style:column-width="3.0395in"/>
    </style:style>
    <style:style style:name="TableColumn53" style:family="table-column">
      <style:table-column-properties style:column-width="3.0402in"/>
    </style:style>
    <style:style style:name="Table51" style:family="table">
      <style:table-properties style:width="6.0798in" fo:margin-left="0in" table:align="left"/>
    </style:style>
    <style:style style:name="TableRow54" style:family="table-row">
      <style:table-row-properties style:min-row-height="0.0687in"/>
    </style:style>
    <style:style style:name="TableCell55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0812in"/>
    </style:style>
    <style:style style:name="TableCell58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>
        <style:tab-stops>
          <style:tab-stop style:type="left" style:position="1.5208in"/>
        </style:tab-stops>
      </style:paragraph-properties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>
        <style:tab-stops>
          <style:tab-stop style:type="left" style:position="1.5208in"/>
        </style:tab-stops>
      </style:paragraph-properties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0395in"/>
    </style:style>
    <style:style style:name="TableCell67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>
        <style:tab-stops>
          <style:tab-stop style:type="left" style:position="1.5208in"/>
        </style:tab-stops>
      </style:paragraph-properties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>
        <style:tab-stops>
          <style:tab-stop style:type="left" style:position="1.5208in"/>
        </style:tab-stops>
      </style:paragraph-properties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0395in"/>
    </style:style>
    <style:style style:name="TableCell77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>
        <style:tab-stops>
          <style:tab-stop style:type="left" style:position="2.3611in"/>
        </style:tab-stops>
      </style:paragraph-properties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olumn99" style:family="table-column">
      <style:table-column-properties style:column-width="0.4145in"/>
    </style:style>
    <style:style style:name="TableColumn100" style:family="table-column">
      <style:table-column-properties style:column-width="0.9243in"/>
    </style:style>
    <style:style style:name="TableColumn101" style:family="table-column">
      <style:table-column-properties style:column-width="0.975in"/>
    </style:style>
    <style:style style:name="TableColumn102" style:family="table-column">
      <style:table-column-properties style:column-width="0.9555in"/>
    </style:style>
    <style:style style:name="TableColumn103" style:family="table-column">
      <style:table-column-properties style:column-width="0.875in"/>
    </style:style>
    <style:style style:name="TableColumn104" style:family="table-column">
      <style:table-column-properties style:column-width="0.3756in"/>
    </style:style>
    <style:style style:name="TableColumn105" style:family="table-column">
      <style:table-column-properties style:column-width="1.1236in"/>
    </style:style>
    <style:style style:name="TableColumn106" style:family="table-column">
      <style:table-column-properties style:column-width="0.875in"/>
    </style:style>
    <style:style style:name="Table98" style:family="table">
      <style:table-properties style:width="6.5187in" style:rel-width="108.1%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Calibri" style:font-name-asian="標楷體" fo:font-size="10pt" style:font-size-asian="10pt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1541in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Calibri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</style:style>
    <style:style style:name="TableCell138" style:family="table-cell">
      <style:table-cell-properties fo:border="0.003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40" style:family="table-cell">
      <style:table-cell-properties fo:border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42" style:family="table-cell">
      <style:table-cell-properties fo:border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4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150" style:family="table-row">
      <style:table-row-properties style:min-row-height="0.0534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Calibri"/>
    </style:style>
    <style:style style:name="TableCell153" style:family="table-cell">
      <style:table-cell-properties fo:border="0.003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61" style:family="table-cell">
      <style:table-cell-properties fo:border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6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167" style:family="table-row">
      <style:table-row-properties style:min-row-height="0.0534in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="Calibri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361in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8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184" style:family="table-row">
      <style:table-row-properties style:min-row-height="0.0534in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Calibri"/>
    </style:style>
    <style:style style:name="TableCell187" style:family="table-cell">
      <style:table-cell-properties fo:border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361in"/>
    </style:style>
    <style:style style:name="TableCell189" style:family="table-cell">
      <style:table-cell-properties fo:border="0.003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91" style:family="table-cell">
      <style:table-cell-properties fo:border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95" style:family="table-cell">
      <style:table-cell-properties fo:border="0.003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19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201" style:family="table-row">
      <style:table-row-properties style:min-row-height="0.0534in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Calibri"/>
    </style:style>
    <style:style style:name="TableCell204" style:family="table-cell">
      <style:table-cell-properties fo:border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</style:style>
    <style:style style:name="TableCell206" style:family="table-cell">
      <style:table-cell-properties fo:border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08" style:family="table-cell">
      <style:table-cell-properties fo:border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10" style:family="table-cell">
      <style:table-cell-properties fo:border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1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218" style:family="table-row">
      <style:table-row-properties style:min-row-height="0.0534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  <style:text-properties style:font-name="Calibri"/>
    </style:style>
    <style:style style:name="TableCell221" style:family="table-cell">
      <style:table-cell-properties fo:border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25" style:family="table-cell">
      <style:table-cell-properties fo:border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29" style:family="table-cell">
      <style:table-cell-properties fo:border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3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235" style:family="table-row">
      <style:table-row-properties style:min-row-height="0.0534in"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="Calibri"/>
    </style:style>
    <style:style style:name="TableCell238" style:family="table-cell">
      <style:table-cell-properties fo:border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42" style:family="table-cell">
      <style:table-cell-properties fo:border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44" style:family="table-cell">
      <style:table-cell-properties fo:border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46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5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252" style:family="table-row">
      <style:table-row-properties style:min-row-height="0.0534in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Calibri"/>
    </style:style>
    <style:style style:name="TableCell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361in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6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269" style:family="table-row">
      <style:table-row-properties style:min-row-height="0.0534in"/>
    </style:style>
    <style:style style:name="TableCell27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Calibri"/>
    </style:style>
    <style:style style:name="TableCell272" style:family="table-cell">
      <style:table-cell-properties fo:border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</style:style>
    <style:style style:name="TableCell274" style:family="table-cell">
      <style:table-cell-properties fo:border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76" style:family="table-cell">
      <style:table-cell-properties fo:border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78" style:family="table-cell">
      <style:table-cell-properties fo:border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80" style:family="table-cell">
      <style:table-cell-properties fo:border="0.003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8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286" style:family="table-row">
      <style:table-row-properties style:min-row-height="0.0534in"/>
    </style:style>
    <style:style style:name="TableCell28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361in"/>
      <style:text-properties style:font-name="Calibri"/>
    </style:style>
    <style:style style:name="TableCell289" style:family="table-cell">
      <style:table-cell-properties fo:border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361in"/>
    </style:style>
    <style:style style:name="TableCell2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93" style:family="table-cell">
      <style:table-cell-properties fo:border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95" style:family="table-cell">
      <style:table-cell-properties fo:border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0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03" style:family="table-row">
      <style:table-row-properties style:min-row-height="0.0534in"/>
    </style:style>
    <style:style style:name="TableCell3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Calibri"/>
    </style:style>
    <style:style style:name="TableCell306" style:family="table-cell">
      <style:table-cell-properties fo:border="0.003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</style:style>
    <style:style style:name="TableCell308" style:family="table-cell">
      <style:table-cell-properties fo:border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1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12" style:family="table-cell">
      <style:table-cell-properties fo:border="0.003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1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20" style:family="table-row">
      <style:table-row-properties style:min-row-height="0.0534in"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="Calibri"/>
    </style:style>
    <style:style style:name="TableCell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</style:style>
    <style:style style:name="TableCell325" style:family="table-cell">
      <style:table-cell-properties fo:border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27" style:family="table-cell">
      <style:table-cell-properties fo:border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3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37" style:family="table-row">
      <style:table-row-properties style:min-row-height="0.0534in"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="Calibri"/>
    </style:style>
    <style:style style:name="TableCell340" style:family="table-cell">
      <style:table-cell-properties fo:border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361in"/>
    </style:style>
    <style:style style:name="TableCell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46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5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54" style:family="table-row">
      <style:table-row-properties style:min-row-height="0.0534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/>
      <style:text-properties style:font-name="Calibri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/>
    </style:style>
    <style:style style:name="TableCell359" style:family="table-cell">
      <style:table-cell-properties fo:border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61" style:family="table-cell">
      <style:table-cell-properties fo:border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63" style:family="table-cell">
      <style:table-cell-properties fo:border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65" style:family="table-cell">
      <style:table-cell-properties fo:border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6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71" style:family="table-row">
      <style:table-row-properties style:min-row-height="0.0534in"/>
    </style:style>
    <style:style style:name="TableCell3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/>
      <style:text-properties style:font-name="Calibri"/>
    </style:style>
    <style:style style:name="TableCell374" style:family="table-cell">
      <style:table-cell-properties fo:border="0.003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361in"/>
    </style:style>
    <style:style style:name="TableCell376" style:family="table-cell">
      <style:table-cell-properties fo:border="0.003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78" style:family="table-cell">
      <style:table-cell-properties fo:border="0.003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80" style:family="table-cell">
      <style:table-cell-properties fo:border="0.003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82" style:family="table-cell">
      <style:table-cell-properties fo:border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8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8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88" style:family="table-row">
      <style:table-row-properties style:min-row-height="0.0534in"/>
    </style:style>
    <style:style style:name="TableCell38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361in"/>
      <style:text-properties style:font-name="Calibri"/>
    </style:style>
    <style:style style:name="TableCell391" style:family="table-cell">
      <style:table-cell-properties fo:border="0.003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361in"/>
    </style:style>
    <style:style style:name="TableCell393" style:family="table-cell">
      <style:table-cell-properties fo:border="0.003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95" style:family="table-cell">
      <style:table-cell-properties fo:border="0.003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97" style:family="table-cell">
      <style:table-cell-properties fo:border="0.003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399" style:family="table-cell">
      <style:table-cell-properties fo:border="0.003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0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405" style:family="table-row">
      <style:table-row-properties style:min-row-height="0.0534in"/>
    </style:style>
    <style:style style:name="TableCell4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361in"/>
      <style:text-properties style:font-name="Calibri"/>
    </style:style>
    <style:style style:name="TableCell408" style:family="table-cell">
      <style:table-cell-properties fo:border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361in"/>
    </style:style>
    <style:style style:name="TableCell41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12" style:family="table-cell">
      <style:table-cell-properties fo:border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14" style:family="table-cell">
      <style:table-cell-properties fo:border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16" style:family="table-cell">
      <style:table-cell-properties fo:border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1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2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422" style:family="table-row">
      <style:table-row-properties style:min-row-height="0.0534in"/>
    </style:style>
    <style:style style:name="TableCell4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/>
      <style:text-properties style:font-name="Calibri"/>
    </style:style>
    <style:style style:name="TableCell425" style:family="table-cell">
      <style:table-cell-properties fo:border="0.003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361in"/>
    </style:style>
    <style:style style:name="TableCell427" style:family="table-cell">
      <style:table-cell-properties fo:border="0.003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29" style:family="table-cell">
      <style:table-cell-properties fo:border="0.003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31" style:family="table-cell">
      <style:table-cell-properties fo:border="0.003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33" style:family="table-cell">
      <style:table-cell-properties fo:border="0.003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3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439" style:family="table-row">
      <style:table-row-properties style:min-row-height="0.0534in"/>
    </style:style>
    <style:style style:name="TableCell4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361in"/>
      <style:text-properties style:font-name="Calibri"/>
    </style:style>
    <style:style style:name="TableCell4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361in"/>
    </style:style>
    <style:style style:name="TableCell4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50" style:family="table-cell">
      <style:table-cell-properties fo:border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5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456" style:family="table-row">
      <style:table-row-properties style:min-row-height="0.0534in"/>
    </style:style>
    <style:style style:name="TableCell45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361in"/>
      <style:text-properties style:font-name="Calibri"/>
    </style:style>
    <style:style style:name="TableCell459" style:family="table-cell">
      <style:table-cell-properties fo:border="0.003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361in"/>
    </style:style>
    <style:style style:name="TableCell461" style:family="table-cell">
      <style:table-cell-properties fo:border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63" style:family="table-cell">
      <style:table-cell-properties fo:border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6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67" style:family="table-cell">
      <style:table-cell-properties fo:border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47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361in"/>
      <style:text-properties fo:font-size="14pt" style:font-size-asian="14pt"/>
    </style:style>
    <style:style style:name="P4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<draw:frame draw:z-index="251657728" draw:id="id0" draw:style-name="a0" draw:name="Text Box 7" text:anchor-type="paragraph" svg:x="0.125in" svg:y="-0.5875in" svg:width="5.625in" svg:height="0.50625in" style:rel-width="scale" style:rel-height="scale"><draw:text-box><text:p text:style-name="P36"><text:span text:style-name="T37">【</text:span><text:span text:style-name="T38">請牢記</text:span><text:span text:style-name="T39">實驗</text:span><text:span text:style-name="T40">時間及地點</text:span><text:span text:style-name="T41">，並</text:span><text:span text:style-name="T42">攜帶實驗記錄卡</text:span><text:span text:style-name="T43">準時到達</text:span><text:span text:style-name="T44">】</text:span></text:p></draw:text-box><svg:title/><svg:desc/></draw:frame></text:span><text:span text:style-name="T45">普 心 實 驗<text:s/></text:span><text:span text:style-name="T46">參</text:span><text:span text:style-name="T47"><text:s/></text:span><text:span text:style-name="T48">與</text:span><text:span text:style-name="T49"><text:s/></text:span><text:span text:style-name="T50">單</text:span></text:p>
      <text:section text:name="Sect1" text:style-name="S1"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 table:number-columns-spanned="2">
              <text:p text:style-name="P56">研究名稱：</text:p>
            </table:table-cell>
            <table:covered-table-cell/>
          </table:table-row>
          <table:table-row table:style-name="TableRow57">
            <table:table-cell table:style-name="TableCell58">
              <text:p text:style-name="P59">計畫主持人：<text:tab/></text:p>
            </table:table-cell>
            <table:table-cell table:style-name="TableCell60">
              <text:p text:style-name="P61">倫委會案號：</text:p>
            </table:table-cell>
          </table:table-row>
          <table:table-row table:style-name="TableRow62">
            <table:table-cell table:style-name="TableCell63" table:number-columns-spanned="2">
              <text:p text:style-name="P64">實驗簡述：</text:p>
              <text:p text:style-name="P65"/>
            </table:table-cell>
            <table:covered-table-cell/>
          </table:table-row>
          <table:table-row table:style-name="TableRow66">
            <table:table-cell table:style-name="TableCell67">
              <text:p text:style-name="P68">實驗聯絡人：</text:p>
            </table:table-cell>
            <table:table-cell table:style-name="TableCell69">
              <text:p text:style-name="P70">聯絡方式：</text:p>
            </table:table-cell>
          </table:table-row>
          <table:table-row table:style-name="TableRow71">
            <table:table-cell table:style-name="TableCell72">
              <text:p text:style-name="P73">實驗日期：</text:p>
            </table:table-cell>
            <table:table-cell table:style-name="TableCell74">
              <text:p text:style-name="P75">實驗地點：</text:p>
            </table:table-cell>
          </table:table-row>
          <table:table-row table:style-name="TableRow76">
            <table:table-cell table:style-name="TableCell77">
              <text:p text:style-name="P78">實驗需時：＿＿＿分</text:p>
            </table:table-cell>
            <table:table-cell table:style-name="TableCell79">
              <text:p text:style-name="P80">申請序號（系辦填寫）： <text:s text:c="3"/></text:p>
            </table:table-cell>
          </table:table-row>
        </table:table>
        <text:p text:style-name="P81">注意事項：</text:p>
        <text:p text:style-name="P82"><text:span text:style-name="T83">˙</text:span><text:span text:style-name="T84">請選擇您最適合的時間，將您的姓名、學號及任課老師填入適當空格。</text:span><text:span text:style-name="T85">每格限填一人。</text:span></text:p>
        <text:p text:style-name="P86"><text:span text:style-name="T87">˙</text:span><text:span text:style-name="T88">請牢記您的</text:span><text:span text:style-name="T89">實驗</text:span><text:span text:style-name="T90">時間及地點</text:span><text:span text:style-name="T91">，並</text:span><text:span text:style-name="T92">攜帶實驗</text:span><text:span text:style-name="T93">記錄</text:span><text:span text:style-name="T94">卡</text:span><text:span text:style-name="T95">準時到達</text:span><text:span text:style-name="T96">，</text:span><text:span text:style-name="T97">若無故缺席或嚴重遲到而無法進行研究，除了扣減參與者的「參與時數」外（扣減時數＝違約時數），研究者應拒絕在實驗卡上簽章。</text:span></text:p>
        <table:table table:style-name="Table98">
          <table:table-columns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 table:number-columns-spanned="7">
              <text:p text:style-name="P109"><text:span text:style-name="T110">普心學生填寫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 table:number-rows-spanned="2">
              <text:p text:style-name="P112"><text:span text:style-name="T113">實驗</text:span><text:span text:style-name="T114">當天</text:span></text:p>
              <text:p text:style-name="P115">參與者簽名</text:p>
            </table:table-cell>
          </table:table-row>
          <table:table-row table:style-name="TableRow116">
            <table:table-cell table:style-name="TableCell117">
              <text:p text:style-name="P118"><text:span text:style-name="T119">編號</text:span></text:p>
            </table:table-cell>
            <table:table-cell table:style-name="TableCell120">
              <text:p text:style-name="P121">時間</text:p>
            </table:table-cell>
            <table:table-cell table:style-name="TableCell122">
              <text:p text:style-name="P123">姓名</text:p>
            </table:table-cell>
            <table:table-cell table:style-name="TableCell124">
              <text:p text:style-name="P125">學號</text:p>
            </table:table-cell>
            <table:table-cell table:style-name="TableCell126">
              <text:p text:style-name="P127">任課老師</text:p>
            </table:table-cell>
            <table:table-cell table:style-name="TableCell128">
              <text:p text:style-name="P129">性別</text:p>
            </table:table-cell>
            <table:table-cell table:style-name="TableCell130">
              <text:p text:style-name="P131">聯絡電話</text:p>
            </table:table-cell>
            <table:covered-table-cell>
              <text:p text:style-name="P132"/>
            </table:covered-table-cell>
          </table:table-row>
          <table:table-row table:style-name="TableRow133">
            <table:table-cell table:style-name="TableCell134">
              <text:p text:style-name="P135">1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2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3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4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>5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6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>7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8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9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10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11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12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13</text:p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>14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15</text:p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16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17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>18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>19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>20</text:p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</table:table-row>
        </table:table>
        <text:p text:style-name="P473"/>
        <text:p text:style-name="P474">…………………虛線以下請於實驗後一星期內簽名繳回………………</text:p>
        <text:p text:style-name="P475">本登記表實際參與學生數：＿＿＿<text:s/>時數：＿＿＿<text:s/></text:p>
        <text:p text:style-name="P476"><text:span text:style-name="T477">實驗</text:span><text:span text:style-name="T478">者簽名：</text:span><text:span text:style-name="T479">＿＿＿＿＿＿＿</text:span><text:span text:style-name="T480"><text:s text:c="3"/></text:span><text:span text:style-name="T481"><text:s/></text:span><text:span text:style-name="T482">年<text:s/></text:span><text:span text:style-name="T483"><text:s text:c="2"/></text:span><text:span text:style-name="T484">月</text:span><text:span text:style-name="T485"><text:s/></text:span><text:span text:style-name="T486"><text:s/></text:span><text:span text:style-name="T487"><text:s/></text:span><text:span text:style-name="T488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新綜藝體" svg:font-family="華康新綜藝體" style:font-family-generic="decorative" style:font-pitch="fixed" svg:panose-1="4 11 7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新綜藝體" style:font-name-asian="華康新綜藝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新綜藝體" style:font-name-asian="華康新綜藝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華康新綜藝體" style:font-name-asian="華康新綜藝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新綜藝體" style:font-name-asian="華康新綜藝體" style:font-name-complex="Times New Roman" fo:color="#000000"/>
    </style:style>
    <style:style style:name="WW_CharLFO5LVL2" style:family="text">
      <style:text-properties style:font-name="華康新綜藝體" style:font-name-asian="華康新綜藝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綜藝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綜藝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新綜藝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新綜藝體"/>
      </text:list-level-style-bullet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新綜藝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381in" fo:margin-bottom="0.6888in" fo:margin-right="1.13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3.0395in"/>
    </style:style>
    <style:style style:name="TableColumn4" style:family="table-column">
      <style:table-column-properties style:column-width="3.0402in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min-row-height="0.0687in"/>
    </style:style>
    <style:style style:name="TableCell6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8" style:family="table-row">
      <style:table-row-properties style:min-row-height="0.0812in"/>
    </style:style>
    <style:style style:name="TableCell9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1111in">
        <style:tab-stops>
          <style:tab-stop style:type="left" style:position="1.520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1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1111in">
        <style:tab-stops>
          <style:tab-stop style:type="left" style:position="1.520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3" style:family="table-row">
      <style:table-row-properties style:min-row-height="0.0395in"/>
    </style:style>
    <style:style style:name="TableCell14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17" style:family="table-row">
      <style:table-row-properties style:min-row-height="0.0395in"/>
    </style:style>
    <style:style style:name="TableCell18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1111in">
        <style:tab-stops>
          <style:tab-stop style:type="left" style:position="1.520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0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111in">
        <style:tab-stops>
          <style:tab-stop style:type="left" style:position="1.520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" style:family="table-row">
      <style:table-row-properties style:min-row-height="0.0395in"/>
    </style:style>
    <style:style style:name="TableCell23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27" style:family="table-row">
      <style:table-row-properties style:min-row-height="0.0395in"/>
    </style:style>
    <style:style style:name="TableCell28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111in">
        <style:tab-stops>
          <style:tab-stop style:type="left" style:position="2.3611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208in solid #FFFFFF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widows="2" fo:orphans="2" style:text-autospace="none" fo:text-align="justify" style:vertical-align="bottom" fo:line-height="0.1666in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研究名稱：</text:p>
            </table:table-cell>
            <table:covered-table-cell/>
          </table:table-row>
          <table:table-row table:style-name="TableRow8">
            <table:table-cell table:style-name="TableCell9">
              <text:p text:style-name="P10">計畫主持人：<text:tab/></text:p>
            </table:table-cell>
            <table:table-cell table:style-name="TableCell11">
              <text:p text:style-name="P12">倫委會案號：</text:p>
            </table:table-cell>
          </table:table-row>
          <table:table-row table:style-name="TableRow13">
            <table:table-cell table:style-name="TableCell14" table:number-columns-spanned="2">
              <text:p text:style-name="P15">實驗簡述：</text:p>
              <text:p text:style-name="P16"/>
            </table:table-cell>
            <table:covered-table-cell/>
          </table:table-row>
          <table:table-row table:style-name="TableRow17">
            <table:table-cell table:style-name="TableCell18">
              <text:p text:style-name="P19">實驗聯絡人：</text:p>
            </table:table-cell>
            <table:table-cell table:style-name="TableCell20">
              <text:p text:style-name="P21">聯絡方式：</text:p>
            </table:table-cell>
          </table:table-row>
          <table:table-row table:style-name="TableRow22">
            <table:table-cell table:style-name="TableCell23">
              <text:p text:style-name="P24">實驗日期：</text:p>
            </table:table-cell>
            <table:table-cell table:style-name="TableCell25">
              <text:p text:style-name="P26">實驗地點：</text:p>
            </table:table-cell>
          </table:table-row>
          <table:table-row table:style-name="TableRow27">
            <table:table-cell table:style-name="TableCell28">
              <text:p text:style-name="P29">實驗需時：＿＿＿分</text:p>
            </table:table-cell>
            <table:table-cell table:style-name="TableCell30">
              <text:p text:style-name="P31">申請序號（系辦填寫）： <text:s text:c="3"/></text:p>
            </table:table-cell>
          </table:table-row>
        </table:table>
        <text:p text:style-name="P32">˙參與單請先加蓋系章始生效（生效日期： <text:s text:c="4"/>年 <text:s text:c="3"/>月 <text:s text:c="3"/>日。）</text:p>
        <text:p text:style-name="P33"><text:span text:style-name="T34">˙實驗者應於實驗後一星期內向系辦公室回報參與人數與時數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　驗　登　記　表</dc:title>
    <dc:subject/>
    <meta:initial-creator>yatshin</meta:initial-creator>
    <dc:creator>n3111</dc:creator>
    <meta:creation-date>2017-01-20T00:59:00Z</meta:creation-date>
    <dc:date>2017-01-20T00:59:00Z</dc:date>
    <meta:print-date>2015-10-07T05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