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華康隸書體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margin-bottom="0.125in"/>
      <style:text-properties style:font-name="標楷體" style:font-name-asian="標楷體"/>
    </style:style>
    <style:style style:name="TableColumn9" style:family="table-column">
      <style:table-column-properties style:column-width="1.6055in" style:use-optimal-column-width="false"/>
    </style:style>
    <style:style style:name="TableColumn10" style:family="table-column">
      <style:table-column-properties style:column-width="0.634in" style:use-optimal-column-width="false"/>
    </style:style>
    <style:style style:name="TableColumn11" style:family="table-column">
      <style:table-column-properties style:column-width="0.6125in" style:use-optimal-column-width="false"/>
    </style:style>
    <style:style style:name="TableColumn12" style:family="table-column">
      <style:table-column-properties style:column-width="0.6125in" style:use-optimal-column-width="false"/>
    </style:style>
    <style:style style:name="TableColumn13" style:family="table-column">
      <style:table-column-properties style:column-width="0.6125in" style:use-optimal-column-width="false"/>
    </style:style>
    <style:style style:name="TableColumn14" style:family="table-column">
      <style:table-column-properties style:column-width="0.6125in" style:use-optimal-column-width="false"/>
    </style:style>
    <style:style style:name="TableColumn15" style:family="table-column">
      <style:table-column-properties style:column-width="0.6125in" style:use-optimal-column-width="false"/>
    </style:style>
    <style:style style:name="TableColumn16" style:family="table-column">
      <style:table-column-properties style:column-width="0.7187in" style:use-optimal-column-width="false"/>
    </style:style>
    <style:style style:name="Table8" style:family="table">
      <style:table-properties style:width="6.0208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fo:background-color="#FFFFFF" style:writing-mode="lr-tb" fo:padding-top="0in" fo:padding-left="0.0194in" fo:padding-bottom="0in" fo:padding-right="0.0194in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29" style:family="table-cell">
      <style:table-cell-properties fo:border-top="0.0208in double #000000" style:border-line-width-top="0.0069in 0.0069in 0.0069in" fo:border-left="none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31" style:family="table-cell">
      <style:table-cell-properties fo:border-top="0.0208in double #000000" style:border-line-width-top="0.0069in 0.0069in 0.0069in" fo:border-left="none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33" style:family="table-cell">
      <style:table-cell-properties fo:border-top="0.0208in double #000000" style:border-line-width-top="0.0069in 0.0069in 0.0069in" fo:border-left="none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35" style:family="table-cell">
      <style:table-cell-properties fo:border-top="0.0208in double #000000" style:border-line-width-top="0.0069in 0.0069in 0.0069in" fo:border-left="none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37" style:family="table-cell">
      <style:table-cell-properties fo:border-top="0.0208in double #000000" style:border-line-width-top="0.0069in 0.0069in 0.0069in" fo:border-left="none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39" style:family="table-cell">
      <style:table-cell-properties fo:border-top="0.0208in double #000000" style:border-line-width-top="0.0069in 0.0069in 0.0069in" fo:border-left="none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Arial" style:font-name-asian="標楷體" style:font-name-complex="Arial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208in double #000000" style:border-line-width-left="0.0069in 0.0069in 0.0069in" fo:border-bottom="0.0104in solid #000000" fo:border-right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left="0.0215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none" fo:border-left="none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left="0.0215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104in solid #000000" fo:border-left="none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left="0.0215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104in solid #000000" fo:border-left="none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left="0.0215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-top="0.0104in solid #000000" fo:border-left="none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left="0.0215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104in solid #000000" fo:border-left="none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left="0.0215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-top="0.0104in solid #000000" fo:border-left="none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left="0.0215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104in solid #000000" fo:border-left="none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left="0.0215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-top="0.0104in solid #000000" fo:border-left="none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left="0.0215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-top="0.0104in solid #000000" fo:border-left="none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left="0.0215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-top="0.0104in solid #000000" fo:border-left="none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left="0.0215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-top="0.0104in solid #000000" fo:border-left="none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left="0.0215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-top="0.0104in solid #000000" fo:border-left="none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104in solid #000000" fo:border-left="0.0208in double #000000" style:border-line-width-left="0.0069in 0.0069in 0.0069in" fo:border-bottom="none" fo:border-right="none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-top="0.0104in solid #000000" fo:border-left="none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fo:background-color="#FFFFFF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-top="0.0104in solid #000000" fo:border-left="none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-top="0.0104in solid #000000" fo:border-left="none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-top="0.0104in solid #000000" fo:border-left="none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-top="0.0104in solid #000000" fo:border-left="none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-top="0.0104in solid #000000" fo:border-left="none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-top="0.0104in solid #000000" fo:border-left="none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台灣大學心理學研究所入學考推薦書</text:p>
      <text:p text:style-name="P2"/>
      <text:p text:style-name="P3"><text:s text:c="2"/>茲推薦＿＿＿＿＿君（學校系所＿＿＿＿＿＿＿）參加 <text:s/>貴所之入學甄試。</text:p>
      <text:p text:style-name="P4">本人與申請人關係為＿＿＿＿＿＿＿＿＿＿＿＿＿＿＿＿＿＿＿＿＿＿＿＿，</text:p>
      <text:p text:style-name="P5">熟識程度□非常熟 □熟 □普通 □不很熟 □不熟 ／ 認識多久 ＿年＿月。</text:p>
      <text:p text:style-name="P6"/>
      <text:p text:style-name="P7">就申請人與＿＿個＿＿＿＿＿＿＿＿＿（例如大學應屆畢業生或同班同學等等）的學生之評估事項如下表：（請打勾）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內文"><text:span text:style-name="T19"><text:s/></text:span><text:span text:style-name="T20">評</text:span><text:span text:style-name="T21"><text:s text:c="3"/></text:span><text:span text:style-name="T22">估</text:span><text:span text:style-name="T23"><text:s text:c="3"/></text:span><text:span text:style-name="T24">項</text:span><text:span text:style-name="T25"><text:s text:c="3"/></text:span><text:span text:style-name="T26">目</text:span></text:p>
          </table:table-cell>
          <table:table-cell table:style-name="TableCell27">
            <text:p text:style-name="P28">Upper5%</text:p>
          </table:table-cell>
          <table:table-cell table:style-name="TableCell29">
            <text:p text:style-name="P30">Next5%</text:p>
          </table:table-cell>
          <table:table-cell table:style-name="TableCell31">
            <text:p text:style-name="P32">Next10%</text:p>
          </table:table-cell>
          <table:table-cell table:style-name="TableCell33">
            <text:p text:style-name="P34">Next10%</text:p>
          </table:table-cell>
          <table:table-cell table:style-name="TableCell35">
            <text:p text:style-name="P36">Next20%</text:p>
          </table:table-cell>
          <table:table-cell table:style-name="TableCell37">
            <text:p text:style-name="P38">Next50%</text:p>
          </table:table-cell>
          <table:table-cell table:style-name="TableCell39">
            <text:p text:style-name="P40">無法評鑑</text:p>
          </table:table-cell>
        </table:table-row>
        <table:table-row table:style-name="TableRow41">
          <table:table-cell table:style-name="TableCell42">
            <text:p text:style-name="P43">對心理學的興趣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研究潛力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探究問題的持續力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對模糊情境之忍耐度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原創性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口語表達能力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書面表達能力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主動學習能力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邏輯分析能力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獨立研究能力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工作勤奮程度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情緒穩定狀況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與人合作能力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/>整<text:s text:c="3"/>體<text:s text:c="3"/>評<text:s text:c="3"/>價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ext:p text:style-name="P280">請寫下其他具體意見及總評，越詳細越好；例如該生的優缺點和學術可能的潛力。（若空間不足，請另函說明或書寫於背面）</text:p>
      <text:p text:style-name="P281"/>
      <text:p text:style-name="P282"/>
      <text:p text:style-name="P283"/>
      <text:p text:style-name="P284"/>
      <text:p text:style-name="P285"/>
      <text:p text:style-name="P286">推薦程度： □ 極力推薦 <text:s text:c="3"/>□ 樂意推薦 <text:s text:c="3"/>□ 推薦 <text:s text:c="3"/>□ 勉予推薦</text:p>
      <text:p text:style-name="P287"/>
      <text:p text:style-name="P288">推 薦 人：＿＿＿＿＿＿＿＿＿</text:p>
      <text:p text:style-name="P289">任職單位：＿＿＿＿＿＿＿＿＿</text:p>
      <text:p text:style-name="P290">職 <text:s text:c="3"/>稱：＿＿＿＿＿＿＿＿＿</text:p>
      <text:p text:style-name="P291">聯絡電話：＿＿＿＿＿＿＿＿＿ <text:s text:c="5"/><text:s/><text:s text:c="7"/>簽章：＿＿＿＿＿＿＿＿＿</text:p>
      <text:p text:style-name="內文"><text:span text:style-name="T292">傳 <text:s text:c="3"/>真：＿＿＿＿＿＿＿＿＿ <text:s text:c="21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493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心理學研究所碩士班甄試入學考推薦書</dc:title>
    <dc:subject/>
    <meta:initial-creator>psy21</meta:initial-creator>
    <dc:creator>n3111</dc:creator>
    <meta:creation-date>2017-09-26T08:02:00Z</meta:creation-date>
    <dc:date>2017-09-26T08:02:00Z</dc:date>
    <meta:print-date>2001-10-18T03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6" meta:character-count="711" meta:row-count="5" meta:non-whitespace-character-count="606"/>
  </office:meta>
</office:document-meta>
</file>